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 style:master-page-name="MP0">
      <style:paragraph-properties fo:margin-top="0cm" fo:margin-bottom="0.282cm" style:contextual-spacing="false" fo:line-height="103%" fo:hyphenation-ladder-count="no-limit" fo:hyphenation-keep="auto" loext:hyphenation-keep-type="column" style:page-number="auto" fo:break-before="page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82cm" style:contextual-spacing="false" fo:line-height="103%" fo:hyphenation-ladder-count="no-limit" fo:hyphenation-keep="auto" loext:hyphenation-keep-type="column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03%" fo:hyphenation-ladder-count="no-limit" fo:hyphenation-keep="auto" loext:hyphenation-keep-type="column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282cm" style:contextual-spacing="false" fo:line-height="103%" fo:hyphenation-ladder-count="no-limit" fo:hyphenation-keep="auto" loext:hyphenation-keep-type="column" style:punctuation-wrap="simple">
        <style:tab-stops>
          <style:tab-stop style:position="9.502cm"/>
        </style:tab-stops>
      </style:paragraph-properties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3%"/>
    </style:style>
    <style:style style:name="P6" style:family="paragraph" style:parent-style-name="Standard">
      <style:paragraph-properties fo:margin-top="0cm" fo:margin-bottom="0.282cm" style:contextual-spacing="false" fo:line-height="103%" fo:text-align="justify" style:justify-single-word="false" fo:hyphenation-ladder-count="no-limit" fo:hyphenation-keep="auto" loext:hyphenation-keep-type="column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82cm" style:contextual-spacing="false" fo:line-height="103%" fo:hyphenation-ladder-count="no-limit" fo:hyphenation-keep="auto" loext:hyphenation-keep-type="column" style:punctuation-wrap="simple"/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82cm" style:contextual-spacing="false" fo:line-height="103%" fo:text-align="center" style:justify-single-word="false" fo:hyphenation-ladder-count="no-limit" fo:hyphenation-keep="auto" loext:hyphenation-keep-type="column" style:punctuation-wrap="simple"/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3%" fo:hyphenation-ladder-count="no-limit" fo:hyphenation-keep="auto" loext:hyphenation-keep-type="column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" style:font-size-complex="12pt"/>
    </style:style>
    <style:style style:name="P11" style:family="paragraph" style:parent-style-name="Paragrafo_20_elenco" style:list-style-name="WWNum1">
      <style:paragraph-properties fo:margin-top="0cm" fo:margin-bottom="0cm" style:contextual-spacing="false" style:line-height-at-least="0.42cm" fo:text-align="justify" style:justify-single-word="false"/>
    </style:style>
    <style:style style:name="P12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" style:font-size-complex="12pt"/>
    </style:style>
    <style:style style:name="P13" style:family="paragraph" style:parent-style-name="Normale_20__28_Web_29_" style:list-style-name="WWNum1">
      <style:paragraph-properties fo:margin-top="0cm" fo:margin-bottom="0cm" style:contextual-spacing="false" fo:line-height="120%" fo:text-align="justify" style:justify-single-word="false"/>
      <style:text-properties style:font-name="Gill Sans MT"/>
    </style:style>
    <style:style style:name="P14" style:family="paragraph" style:parent-style-name="Normale_20__28_Web_29_">
      <style:paragraph-properties fo:margin-left="1.27cm" fo:margin-top="0cm" fo:margin-bottom="0cm" style:contextual-spacing="false" fo:line-height="120%">
        <style:tab-stops/>
      </style:paragraph-properties>
    </style:style>
    <style:style style:name="P15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</style:style>
    <style:style style:name="P16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  <style:text-properties style:font-name="Gill Sans MT" style:font-size-complex="12pt"/>
    </style:style>
    <style:style style:name="P17" style:family="paragraph" style:parent-style-name="Paragrafo_20_elenco" style:list-style-name="WWNum1">
      <style:paragraph-properties fo:margin-top="0.176cm" fo:margin-bottom="0cm" style:contextual-spacing="false" fo:line-height="120%" fo:hyphenation-ladder-count="no-limit" fo:hyphenation-keep="auto" loext:hyphenation-keep-type="column" style:punctuation-wrap="simple"/>
      <style:text-properties style:font-name="Times New Roman" fo:font-size="10pt" style:font-size-asian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Paragrafo_20_elenco" style:list-style-name="WWNum1">
      <style:paragraph-properties fo:margin-top="0.176cm" fo:margin-bottom="0cm" style:contextual-spacing="false" style:line-height-at-least="0.42cm" fo:hyphenation-ladder-count="no-limit" fo:hyphenation-keep="auto" loext:hyphenation-keep-type="column" style:punctuation-wrap="simple"/>
      <style:text-properties style:font-name="Times New Roman" fo:font-size="10pt" style:font-size-asian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Paragrafo_20_elenco">
      <style:paragraph-properties fo:margin-left="2.54cm" fo:margin-top="0.176cm" fo:margin-bottom="0cm" style:contextual-spacing="false" style:line-height-at-least="0.42cm" fo:hyphenation-ladder-count="no-limit" fo:hyphenation-keep="auto" loext:hyphenation-keep-type="column" style:punctuation-wrap="simple">
        <style:tab-stops/>
      </style:paragraph-properties>
      <style:text-properties style:font-name="Gill Sans M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e">
      <style:paragraph-properties fo:line-height="120%" fo:text-align="justify" style:justify-single-word="false" style:text-autospace="none">
        <style:tab-stops>
          <style:tab-stop style:position="15.753cm"/>
        </style:tab-stops>
      </style:paragraph-properties>
      <style:text-properties style:font-name="Gill Sans MT" fo:background-color="#ffffff" style:font-name-complex="Arial"/>
    </style:style>
    <style:style style:name="P21" style:family="paragraph" style:parent-style-name="Paragrafo_20_elenco" style:list-style-name="WWNum1">
      <style:paragraph-properties fo:margin-top="0cm" fo:margin-bottom="0cm" style:contextual-spacing="false" fo:line-height="100%"/>
      <style:text-properties style:font-name="Gill Sans MT"/>
    </style:style>
    <style:style style:name="P22" style:family="paragraph" style:parent-style-name="Normale">
      <style:paragraph-properties fo:margin-left="0.635cm" fo:margin-top="0cm" fo:margin-bottom="0cm" style:contextual-spacing="false" fo:line-height="100%">
        <style:tab-stops/>
      </style:paragraph-properties>
      <style:text-properties style:font-name="Gill Sans MT"/>
    </style:style>
    <style:style style:name="P23" style:family="paragraph" style:parent-style-name="Paragrafo_20_elenco" style:list-style-name="WWNum1">
      <style:paragraph-properties fo:margin-top="0cm" fo:margin-bottom="0.282cm" style:contextual-spacing="false" fo:line-height="103%" fo:text-align="justify" style:justify-single-word="false" fo:hyphenation-ladder-count="no-limit" fo:hyphenation-keep="auto" loext:hyphenation-keep-type="column" style:punctuation-wrap="simple"/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Paragrafo_20_elenco" style:list-style-name="WWNum1">
      <style:paragraph-properties fo:margin-top="0cm" fo:margin-bottom="0.282cm" style:contextual-spacing="false" fo:line-height="103%" fo:text-align="justify" style:justify-single-word="false" fo:hyphenation-ladder-count="no-limit" fo:hyphenation-keep="auto" loext:hyphenation-keep-type="column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282cm" style:contextual-spacing="false" fo:line-height="103%" fo:text-align="justify" style:justify-single-word="false" fo:hyphenation-ladder-count="no-limit" fo:hyphenation-keep="auto" loext:hyphenation-keep-type="column" style:punctuation-wrap="simple"/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fo:hyphenation-keep="auto" loext:hyphenation-keep-type="column" style:punctuation-wrap="simple"/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fo:hyphenation-keep="auto" loext:hyphenation-keep-type="column" style:punctuation-wrap="simple"/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fo:hyphenation-keep="auto" loext:hyphenation-keep-type="column" style:punctuation-wrap="simple"/>
      <style:text-properties style:font-name="Times New Roman" style:font-size-complex="12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3%" fo:text-align="justify" style:justify-single-word="false" fo:hyphenation-ladder-count="no-limit" fo:hyphenation-keep="auto" loext:hyphenation-keep-type="column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3%" fo:text-align="justify" style:justify-single-word="false" fo:hyphenation-ladder-count="no-limit" fo:hyphenation-keep="auto" loext:hyphenation-keep-type="column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2.002cm" style:type="center"/>
        </style:tab-stops>
      </style:paragraph-properties>
      <style:text-properties style:font-name="Gill Sans M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punctuation-wrap="simple"/>
      <style:text-properties style:font-name="Gill Sans MT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Gill Sans MT" style:font-size-complex="12pt"/>
    </style:style>
    <style:style style:name="T2" style:family="text">
      <style:text-properties style:font-name="Gill Sans MT" fo:font-size="11pt" style:font-size-asian="11pt" style:font-size-complex="11pt"/>
    </style:style>
    <style:style style:name="T3" style:family="text">
      <style:text-properties style:font-name="Gill Sans MT" style:font-size-complex="11pt"/>
    </style:style>
    <style:style style:name="T4" style:family="text">
      <style:text-properties fo:color="#000000" loext:opacity="100%" style:font-name="Gill Sans MT" fo:font-size="14pt" style:font-family-asian="'MS Gothic'" style:font-family-generic-asian="modern" style:font-pitch-asian="fixed" style:font-size-asian="14pt" style:font-family-complex="'MS Gothic'" style:font-family-generic-complex="modern" style:font-pitch-complex="fixed" style:font-size-complex="14pt"/>
    </style:style>
    <style:style style:name="T5" style:family="text">
      <style:text-properties fo:color="#000000" loext:opacity="100%" style:font-name="Gill Sans MT" fo:font-size="14pt" style:font-name-asian="Gill Sans MT" style:font-size-asian="14pt" style:font-name-complex="Gill Sans MT" style:font-size-complex="14pt"/>
    </style:style>
    <style:style style:name="T6" style:family="text">
      <style:text-properties fo:color="#000000" loext:opacity="100%" style:font-name="Gill Sans MT" style:font-name-asian="Gill Sans MT" style:font-name-complex="Gill Sans MT" style:font-size-complex="12pt"/>
    </style:style>
    <style:style style:name="T7" style:family="text">
      <style:text-properties fo:color="#000000" loext:opacity="100%" style:font-name="Gill Sans MT" fo:font-size="14pt" style:font-size-asian="14pt" style:font-size-complex="14pt"/>
    </style:style>
    <style:style style:name="T8" style:family="text">
      <style:text-properties style:font-name="Gill Sans MT" fo:font-weight="bold" style:font-weight-asian="bold" style:font-size-complex="12pt" style:font-weight-complex="bold"/>
    </style:style>
    <style:style style:name="T9" style:family="text">
      <style:text-properties fo:color="#000000" loext:opacity="100%" style:font-name="Gill Sans MT" style:font-family-asian="'MS Gothic'" style:font-family-generic-asian="modern" style:font-pitch-asian="fixed" style:font-family-complex="'MS Gothic'" style:font-family-generic-complex="modern" style:font-pitch-complex="fixed"/>
    </style:style>
    <style:style style:name="T10" style:family="text">
      <style:text-properties style:font-name="Gill Sans 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Gill Sans MT"/>
    </style:style>
    <style:style style:name="T12" style:family="text">
      <style:text-properties style:font-name="Gill Sans MT" fo:background-color="#ffffff" loext:char-shading-value="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<text:tab/></text:span></text:span><text:span text:style-name="Car._20_predefinito_20_paragrafo"><text:span text:style-name="T2">Al Comune di Trieste</text:span></text:span></text:p>
      <text:p text:style-name="P2"><text:tab/>Dipartimento Innovazione e Servizi al Cittadino</text:p>
      <text:p text:style-name="P3"><text:span text:style-name="Car._20_predefinito_20_paragrafo"><text:span text:style-name="T3"><text:tab/>PEC: </text:span></text:span><text:a xlink:type="simple" xlink:href="mailto:comune.trieste@certgov.fvg.it" office:target-frame-name="_top" xlink:show="replace" text:style-name="Internet_20_link" text:visited-style-name="Visited_20_Internet_20_Link"><text:span text:style-name="Car._20_predefinito_20_paragrafo"><text:span text:style-name="T3">comune.trieste@certgov.fvg.it</text:span></text:span></text:a></text:p>
      <text:p text:style-name="P4"/>
      <text:p text:style-name="P5"><text:span text:style-name="Car._20_predefinito_20_paragrafo"><text:span text:style-name="T4">Procedura di Accordo quadro </text:span></text:span><text:bookmark-start text:name="_Hlk200977691"/><text:span text:style-name="Car._20_predefinito_20_paragrafo"><text:span text:style-name="T4">per l’affidamento della fornitura di materiale informatico</text:span></text:span><text:bookmark-end text:name="_Hlk200977691"/><text:span text:style-name="Car._20_predefinito_20_paragrafo"><text:span text:style-name="T4"> per la durata di tre anni mediante TRATTATIVA DIRETTA del MEPA </text:span></text:span><text:span text:style-name="Car._20_predefinito_20_paragrafo"><text:span text:style-name="T5">– Spesa presunta Eur </text:span></text:span><text:span text:style-name="Car._20_predefinito_20_paragrafo"><text:span text:style-name="T6">39.000,00 (IVA esclusa)</text:span></text:span><text:span text:style-name="Car._20_predefinito_20_paragrafo"><text:span text:style-name="T5"> </text:span></text:span><text:span text:style-name="Car._20_predefinito_20_paragrafo"><text:span text:style-name="T7">- CIG _____________</text:span></text:span></text:p>
      <text:p text:style-name="P6"/>
      <text:p text:style-name="P6"><text:span text:style-name="Car._20_predefinito_20_paragrafo"><text:span text:style-name="T8">ISTANZA DI PARTECIPAZIONE - DICHIARAZIONE DEL POSSESSO DEI REQUISITI – PERCENTUALE RIBASSO OFFERTO.</text:span></text:span></text:p>
      <text:p text:style-name="P7"/>
      <text:p text:style-name="P7">Il/La sottoscritto/a<text:tab/> ____________________nato/a a _____________________________</text:p>
      <text:p text:style-name="P7">Il _______________C.F. ________________________ residente a ____________________</text:p>
      <text:p text:style-name="P7">indirizzo _________________________n. civico ______________cap _________________</text:p>
      <text:p text:style-name="P7">in qualità di titolare/legale rappresentante/procuratore dell’impresa _______________________</text:p>
      <text:p text:style-name="P7">________________________________________________________________________</text:p>
      <text:p text:style-name="P7">con sede a __________________________ in via/piazza ____________________________</text:p>
      <text:p text:style-name="P7">C.F.____________________________________P.IVA______________________________</text:p>
      <text:p text:style-name="P7">Telefono__________________e.mail <text:s/>___________________________________________</text:p>
      <text:p text:style-name="P7">indirizzo pec <text:s/>______________________________________________________________</text:p>
      <text:p text:style-name="P7"/>
      <text:p text:style-name="P8">1. CHIEDE</text:p>
      <text:p text:style-name="P7"/>
      <text:p text:style-name="P9"><text:span text:style-name="Car._20_predefinito_20_paragrafo"><text:span text:style-name="T1">di partecipare alla procedura per la stipula di un </text:span></text:span><text:span text:style-name="Car._20_predefinito_20_paragrafo"><text:span text:style-name="T9">Accordo Quadro per l’affidamento della fornitura di materiale informatico.</text:span></text:span></text:p>
      <text:p text:style-name="P10">A tal fine, ai sensi degli articoli 46 e 47 del D.P.R. n. 445/2000, consapevole delle sanzioni penali previste dall’art. <text:s/>76 del medesimo D.P.R. <text:s/>per le ipotesi <text:s text:c="2"/>di falsità in atti <text:s text:c="2"/>e dichiarazioni mendaci ivi indicate;</text:p>
      <text:p text:style-name="P10"/>
      <text:p text:style-name="P8">2. DICHIARA</text:p>
      <text:p text:style-name="P10"/>
      <text:list text:style-name="WWNum1">
        <text:list-item>
          <text:p text:style-name="P11"><text:span text:style-name="Car._20_predefinito_20_paragrafo"><text:span text:style-name="T1">l’insussistenza di motivi di esclusione di cui agli artt. dal 94 al 98 del d.lgs. n. 36/2023;</text:span></text:span></text:p>
        </text:list-item>
      </text:list>
      <text:p text:style-name="P12"/>
      <text:list text:continue-numbering="true" text:style-name="WWNum1">
        <text:list-item>
          <text:p text:style-name="P13">che la ditta è iscritta al registro delle imprese presso la C.C.I.A.A. per un ramo di attività compatibile con il servizio oggetto dell’appalto.</text:p>
        </text:list-item>
      </text:list>
      <text:p text:style-name="P14"><text:span text:style-name="Car._20_predefinito_20_paragrafo"><text:span text:style-name="T10">Di seguito si fornisce una breve descrizione del ramo di attività dell’operatore economico:</text:span></text:span></text:p>
      <text:p text:style-name="P14"><text:soft-page-break/><text:span text:style-name="Car._20_predefinito_20_paragrafo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1">;</text:span></text:span></text:p>
      <text:p text:style-name="P15"><text:bookmark-start text:name="_Hlk56080505"/><text:bookmark-start text:name="_Hlk56080441"/><text:bookmark-start text:name="_Hlk56080419"/></text:p>
      <text:p text:style-name="P16"><text:bookmark-end text:name="_Hlk56080419"/></text:p>
      <text:list text:continue-numbering="true" text:style-name="WWNum1">
        <text:list-item>
          <text:p text:style-name="P11"><text:span text:style-name="Car._20_predefinito_20_paragrafo"><text:span text:style-name="T12">di aver </text:span></text:span><text:bookmark-end text:name="_Hlk56080441"/><text:span text:style-name="Car._20_predefinito_20_paragrafo"><text:span text:style-name="T12">essere in possesso di documentate esperienze pregresse idonee all’esecuzione delle prestazioni contrattuali e tal fine dichiara di aver eseguito con buon esito le seguenti forniture:</text:span></text:span><text:bookmark-start text:name="_Hlk200976620"/></text:p>
          <text:list>
            <text:list-item>
              <text:p text:style-name="P17"><text:bookmark-end text:name="_Hlk200976620"/><text:bookmark-end text:name="_Hlk56080505"/>Committente: ….....................................................................................</text:p>
            </text:list-item>
            <text:list-item>
              <text:p text:style-name="P17">Tipologia della fornitura: …...................................................................</text:p>
            </text:list-item>
            <text:list-item>
              <text:p text:style-name="P17">Periodo di effettuazione: dal …............................ al …..........................</text:p>
            </text:list-item>
            <text:list-item>
              <text:p text:style-name="P17">Importo euro …............., 00 (IVA esclusa)</text:p>
            </text:list-item>
            <text:list-item>
              <text:p text:style-name="P18">Breve descrizione del servizio oggetto del contratto:</text:p>
            </text:list-item>
          </text:list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0"/>
      <text:list text:continue-numbering="true" text:style-name="WWNum1">
        <text:list-item>
          <text:p text:style-name="P21">di essere iscritto alla <text:s/>piattaforma del MePA Bando BENI, Categoria: 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22"/>
      <text:list text:continue-numbering="true" text:style-name="WWNum1">
        <text:list-item>
          <text:p text:style-name="P23">di non aver reso false comunicazioni sociali di cui agli articoli 2621 e 2622 del codice civile;</text:p>
        </text:list-item>
        <text:list-item>
          <text:p text:style-name="P24"><text:span text:style-name="Car._20_predefinito_20_paragrafo"><text:span text:style-name="T1">di non aver prese</text:span></text:span><text:span text:style-name="Car._20_predefinito_20_paragrafo"><text:span text:style-name="T12">ntato nella procedura in </text:span></text:span><text:span text:style-name="Car._20_predefinito_20_paragrafo"><text:span text:style-name="T1">corso e negli affidamenti di subappalti, documentazione o dichiarazioni non veritiere;</text:span></text:span></text:p>
        </text:list-item>
        <text:list-item>
          <text:p text:style-name="P23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3">di non essersi reso colpevole di gravi illeciti professionali, tali da rendere dubbia la sua integrità o affidabilità;</text:p>
        </text:list-item>
        <text:list-item>
          <text:p text:style-name="P23">di non aver tentato di influenzare indebitamente il processo decisionale della stazione appaltante o di ottenere informazioni riservate a fini di proprio vantaggio;</text:p>
        </text:list-item>
        <text:list-item>
          <text:p text:style-name="P23">di non aver fornito, anche per negligenza, informazioni false o fuorvianti suscettibili di influenzare le decisioni sull’esclusione, la selezione o l’aggiudicazione;</text:p>
        </text:list-item>
        <text:list-item>
          <text:p text:style-name="P23">di non aver omesso le informazioni dovute ai fini del corretto svolgimento della procedura di selezione;</text:p>
        </text:list-item>
        <text:list-item>
          <text:p text:style-name="P23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3"><text:soft-page-break/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3">di non aver commesso grave inadempimento nei confronti di uno o più subappaltatori, riconosciuto o accertato con sentenza passata in giudicato;</text:p>
        </text:list-item>
        <text:list-item>
          <text:p text:style-name="P23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25"/>
      <text:p text:style-name="P26">3. OFFRE</text:p>
      <text:p text:style-name="P27">in relazione ai beni indicati nell’allegato “Elenco Beni AQ” un ribasso percentuale pari a: ______________________________________ (__________________________);</text:p>
      <text:p text:style-name="P28"/>
      <text:p text:style-name="P28"/>
      <text:p text:style-name="P25"/>
      <text:p text:style-name="P29"><text:tab/>………………………………………..<text:tab/>………………………………………………………….</text:p>
      <text:p text:style-name="P30"><text:span text:style-name="Car._20_predefinito_20_paragrafo"><text:span text:style-name="T1"><text:tab/>Luogo e data<text:tab/></text:span></text:span><text:span text:style-name="Car._20_predefinito_20_paragrafo"><text:span text:style-name="T11">IL TITOLARE/LEGALE RAPPRESENTANTE</text:span></text:span></text:p>
      <text:p text:style-name="P31"><text:tab/></text:p>
      <text:p text:style-name="P25"/>
      <text:p text:style-name="P2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La presente dichiarazione deve essere sottoscritta e corredata dal documento di identità del sottoscrittore oppure firmata digitalmente.</text:p>
          </table:table-cell>
        </table:table-row>
      </table:table>
      <text:p text:style-name="P25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style:punctuation-wrap="simple"/>
      <style:text-properties fo:color="#000000" loext:opacity="100%"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176cm" fo:margin-bottom="0cm" style:contextual-spacing="false" style:line-height-at-least="0.349cm" fo:hyphenation-ladder-count="no-limit" fo:hyphenation-keep="auto" loext:hyphenation-keep-type="column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W-Predefinito1234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sto_20_commento_20_Carattere1" style:display-name="Testo commento Carattere1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Soggetto_20_commento_20_Carattere" style:display-name="Soggetto commento Carattere" style:family="text" style:parent-style-name="Testo_20_commento_20_Carattere1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style:font-name="Gill Sans MT" fo:font-family="'Gill Sans M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line-height="103%" fo:hyphenation-ladder-count="no-limit" fo:hyphenation-keep="auto" loext:hyphenation-keep-type="column" style:punctuation-wrap="simple"/>
      <style:text-properties style:font-name="Gill Sans MT" fo:font-size="10pt" style:font-size-asian="10pt" fo:hyphenate="true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Istanza di partecipazione</text:p>
        <text:p text:style-name="Intestazion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tefano Maria Cannizzaro</meta:initial-creator>
    <dc:creator>Stefano Cannizzaro</dc:creator>
    <meta:creation-date>2020-11-11T19:51:00Z</meta:creation-date>
    <dc:date>2025-07-16T06:53:35.107943200</dc:date>
    <meta:editing-cycles>38</meta:editing-cycles>
    <meta:editing-duration>PT2H45M</meta:editing-duration>
    <meta:document-statistic meta:table-count="1" meta:image-count="0" meta:object-count="0" meta:page-count="3" meta:paragraph-count="50" meta:word-count="608" meta:character-count="581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